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498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498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style:font-name="Georgi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. ЗАДАНИЕ НА РАЗРАБОТКУ ДИЗАЙНА ДЛЯ ШТЕНДЕРА</text:p>
      <text:p text:style-name="P4"/>
      <text:p text:style-name="P6">ВСЕ ПОЛЯ ОБЯЗАТЕЛЬНЫ ДЛЯ ЗАПОЛНЕНИЯ</text:p>
      <text:p text:style-name="P7">ЗАДАНИЕ НА КАЖДОЕ ИЗДЕЛИЕ ЗАПОЛНЯЕТСЯ ОТДЕЛЬНО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">Ответственное лицо (Ф.И.О.), согласовывающее дизайн:</text:p>
          </table:table-cell>
          <table:table-cell table:style-name="Таблица5.B1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1">Контактная информация для связи (название компании, номер телефона, почта):</text:p>
          </table:table-cell>
          <table:table-cell table:style-name="Таблица5.B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1">Место размещения (снаружи или внутри помещения):</text:p>
          </table:table-cell>
          <table:table-cell table:style-name="Таблица5.B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1">Цвет металлической рамы штендера (белый, черный, красный, синий, желтый, зеленый):</text:p>
          </table:table-cell>
          <table:table-cell table:style-name="Таблица5.B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1">Пожелания по цвету оформления дизайна:</text:p>
          </table:table-cell>
          <table:table-cell table:style-name="Таблица5.B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1">Текст и изображения для 1-ой стороны штендера:</text:p>
          </table:table-cell>
          <table:table-cell table:style-name="Таблица5.B2" office:value-type="string">
            <text:p text:style-name="P2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Текст и изображения для 2-ой стороны штендера:</text:p>
          </table:table-cell>
          <table:table-cell table:style-name="Таблица6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5$Win32 OpenOffice.org_project/415m1$Build-9789</meta:generator>
    <dc:date>2018-08-03T12:16:44.26</dc:date>
    <meta:document-statistic meta:table-count="2" meta:image-count="0" meta:object-count="0" meta:page-count="1" meta:paragraph-count="10" meta:word-count="67" meta:character-count="513"/>
    <meta:user-defined meta:name="Info 1"/>
    <meta:user-defined meta:name="Info 2"/>
    <meta:user-defined meta:name="Info 3"/>
    <meta:user-defined meta:name="Info 4"/>
  </office:meta>
</office:document-meta>
</file>