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498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8.498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3" style:family="table-row">
      <style:table-row-properties style:min-row-height="0.894cm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8.498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5" style:family="table">
      <style:table-properties style:width="16.999cm" table:align="margins"/>
    </style:style>
    <style:style style:name="Таблица25.A" style:family="table-column">
      <style:table-column-properties style:column-width="8.498cm" style:rel-column-width="32767*"/>
    </style:style>
    <style:style style:name="Таблица25.B" style:family="table-column">
      <style:table-column-properties style:column-width="8.5cm" style:rel-column-width="32768*"/>
    </style:style>
    <style:style style:name="Таблица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5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style:font-name="Georgi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eorgia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eorgia" fo:font-size="9pt" fo:language="ru" fo:country="RU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Georgia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Georg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ЗАДАНИЕ НА РАЗРАБОТКУ ДИЗАЙНА ДЛЯ БАННЕРА <text:span text:style-name="T1">или </text:span>ПЛЕНКИ</text:p>
      <text:p text:style-name="P3"/>
      <text:p text:style-name="P3">ВСЕ ПОЛЯ ОБЯЗАТЕЛЬНЫ ДЛЯ ЗАПОЛНЕНИЯ</text:p>
      <text:p text:style-name="P4">ЗАДАНИЕ НА КАЖДОЕ ИЗДЕЛИЕ ЗАПОЛНЯЕТСЯ ОТДЕЛЬНО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Ответственное лицо (Ф.И.О.), согласовывающее дизайн:</text:p>
          </table:table-cell>
          <table:table-cell table:style-name="Таблица2.B1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5">Контактная информация для связи (название компании, номер телефона, почта):</text:p>
          </table:table-cell>
          <table:table-cell table:style-name="Таблица2.B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5">Вид изделия (баннер или пленка):</text:p>
          </table:table-cell>
          <table:table-cell table:style-name="Таблица2.B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5">Необходимость монтажа (да/нет)</text:p>
          </table:table-cell>
          <table:table-cell table:style-name="Таблица2.B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5">Место размещения (снаружи или внутри помещения):</text:p>
          </table:table-cell>
          <table:table-cell table:style-name="Таблица2.B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5">Размер (в миллиметрах):</text:p>
          </table:table-cell>
          <table:table-cell table:style-name="Таблица2.B2" office:value-type="string">
            <text:p text:style-name="P7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5">Ориентация изделия (книжная или альбомная):</text:p>
          </table:table-cell>
          <table:table-cell table:style-name="Таблица4.B1" office:value-type="string">
            <text:p text:style-name="P7"/>
          </table:table-cell>
        </table:table-row>
        <table:table-row>
          <table:table-cell table:style-name="Таблица4.A2" office:value-type="string">
            <text:p text:style-name="P5">Пожелания по цветовому оформлению:</text:p>
          </table:table-cell>
          <table:table-cell table:style-name="Таблица4.B2" office:value-type="string">
            <text:p text:style-name="P7"/>
          </table:table-cell>
        </table:table-row>
        <table:table-row table:style-name="Таблица4.3">
          <table:table-cell table:style-name="Таблица4.A2" office:value-type="string">
            <text:p text:style-name="P6">На чем необходимо сделать акцент (выделить, перекрасить, увеличить и т.д.)</text:p>
          </table:table-cell>
          <table:table-cell table:style-name="Таблица4.B2" office:value-type="string">
            <text:p text:style-name="P7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5">Адресный блок, номер телефона, сайт, почта и т.д. (для макета):</text:p>
          </table:table-cell>
          <table:table-cell table:style-name="Таблица3.B1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5">Название изображений и их порядок или расположение на макет (если они прилагаются):</text:p>
          </table:table-cell>
          <table:table-cell table:style-name="Таблица3.B2" office:value-type="string">
            <text:p text:style-name="Table_20_Contents"/>
          </table:table-cell>
        </table:table-row>
      </table:table>
      <table:table table:name="Таблица25" table:style-name="Таблица25">
        <table:table-column table:style-name="Таблица25.A"/>
        <table:table-column table:style-name="Таблица25.B"/>
        <table:table-row>
          <table:table-cell table:style-name="Таблица25.A1" office:value-type="string">
            <text:p text:style-name="P5">Текст на изделии:</text:p>
          </table:table-cell>
          <table:table-cell table:style-name="Таблица25.B1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2S</meta:editing-duration>
    <meta:editing-cycles>3</meta:editing-cycles>
    <meta:generator>OpenOffice/4.1.5$Win32 OpenOffice.org_project/415m1$Build-9789</meta:generator>
    <dc:date>2018-08-03T11:45:31.18</dc:date>
    <meta:document-statistic meta:table-count="4" meta:image-count="0" meta:object-count="0" meta:page-count="1" meta:paragraph-count="15" meta:word-count="95" meta:character-count="710"/>
    <meta:user-defined meta:name="Info 1"/>
    <meta:user-defined meta:name="Info 2"/>
    <meta:user-defined meta:name="Info 3"/>
    <meta:user-defined meta:name="Info 4"/>
  </office:meta>
</office:document-meta>
</file>