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616cm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498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8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2" style:family="table-row">
      <style:table-row-properties style:min-row-height="0.616cm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7e2bd2" style:font-name="Georgia"/>
    </style:style>
    <style:style style:name="P4" style:family="paragraph" style:parent-style-name="Standard">
      <style:paragraph-properties fo:text-align="center" style:justify-single-word="false"/>
      <style:text-properties fo:color="#7e2bd2" style:font-name="Georgia" fo:font-size="9pt" fo:language="ru" fo:country="RU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. ЗАДАНИЕ НА РАЗРАБОТКУ ДИЗАЙНА ДЛЯ </text:span><text:span text:style-name="T3">СТЕНДА</text:span></text:p>
      <text:p text:style-name="P5"/>
      <text:p text:style-name="P6">ВСЕ ПОЛЯ ОБЯЗАТЕЛЬНЫ ДЛЯ ЗАПОЛНЕНИЯ</text:p>
      <text:p text:style-name="P7">ЗАДАНИЕ НА КАЖДОЕ ИЗДЕЛИЕ ЗАПОЛНЯЕТСЯ ОТДЕЛЬН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тветственное лицо (Ф.И.О.), согласовывающее дизайн:</text:p>
          </table:table-cell>
          <table:table-cell table:style-name="Таблица1.B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Контактная информация для связи (название компании, номер телефона, почта)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Размер стенда (в миллиметрах)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Количество карманов, ориентация* (горизонтальная или вертикальная) и размер карма<text:span text:style-name="T2">нов</text:span> (А4, А5, и т.д.)</text:p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5">
          <table:table-cell table:style-name="Таблица1.A2" office:value-type="string">
            <text:p text:style-name="P1">Заголовок стенда (если необходимо):</text:p>
          </table:table-cell>
          <table:table-cell table:style-name="Таблица1.B2" office:value-type="string">
            <text:p text:style-name="P2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">Надписи над карманами (если необходимо)</text:p>
          </table:table-cell>
          <table:table-cell table:style-name="Таблица10.B1" office:value-type="string">
            <text:p text:style-name="P2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>Цвет фона для стенда:</text:p>
          </table:table-cell>
          <table:table-cell table:style-name="Таблица11.B1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1">Цвет заголовка для стенда:</text:p>
          </table:table-cell>
          <table:table-cell table:style-name="Таблица1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5$Win32 OpenOffice.org_project/415m1$Build-9789</meta:generator>
    <dc:date>2018-08-03T12:17:57.27</dc:date>
    <meta:document-statistic meta:table-count="3" meta:image-count="0" meta:object-count="0" meta:page-count="1" meta:paragraph-count="11" meta:word-count="66" meta:character-count="503"/>
    <meta:user-defined meta:name="Info 1"/>
    <meta:user-defined meta:name="Info 2"/>
    <meta:user-defined meta:name="Info 3"/>
    <meta:user-defined meta:name="Info 4"/>
  </office:meta>
</office:document-meta>
</file>