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8.498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5f9e9f" style:font-name="Georg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6. ЗАДАНИЕ НА РАЗРАБОТКУ ДИЗАЙНА ДЛЯ </text:span><text:span text:style-name="T3">НАНЕСЕНИЯ НА ФУТБОЛКУ</text:span></text:p>
      <text:p text:style-name="P5"/>
      <text:p text:style-name="P4">ВСЕ ПОЛЯ ОБЯЗАТЕЛЬНЫ ДЛЯ ЗАПОЛНЕНИЯ</text:p>
      <text:p text:style-name="P3">ЗАДАНИЕ НА КАЖДОЕ ИЗДЕЛИЕ ЗАПОЛНЯЕТСЯ ОТДЕЛЬНО</text:p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">Ответственное лицо (Ф.И.О.), согласовывающее дизайн:</text:p>
          </table:table-cell>
          <table:table-cell table:style-name="Таблица14.B1" office:value-type="string">
            <text:p text:style-name="P2"/>
          </table:table-cell>
        </table:table-row>
        <table:table-row>
          <table:table-cell table:style-name="Таблица14.A2" office:value-type="string">
            <text:p text:style-name="P1">Контактная информация для связи (номер сотового или домашнего телефона, почта):</text:p>
          </table:table-cell>
          <table:table-cell table:style-name="Таблица14.B2" office:value-type="string">
            <text:p text:style-name="P2"/>
          </table:table-cell>
        </table:table-row>
        <table:table-row>
          <table:table-cell table:style-name="Таблица14.A2" office:value-type="string">
            <text:p text:style-name="P1">Размер футболки:</text:p>
          </table:table-cell>
          <table:table-cell table:style-name="Таблица14.B2" office:value-type="string">
            <text:p text:style-name="P2"/>
          </table:table-cell>
        </table:table-row>
        <table:table-row>
          <table:table-cell table:style-name="Таблица14.A2" office:value-type="string">
            <text:p text:style-name="P1">Изображение или надпись, которую необходимо нанести на переднюю часть футболки:</text:p>
            <text:p text:style-name="P1"/>
            <text:p text:style-name="P1">Для изображения необходимо прикрепить ссылку из интернета или файл фото в письме.</text:p>
            <text:p text:style-name="P1"/>
            <text:p text:style-name="P1">Для текста необходимо указать надпись и ее цвет.</text:p>
          </table:table-cell>
          <table:table-cell table:style-name="Таблица14.B2" office:value-type="string">
            <text:p text:style-name="P2"/>
          </table:table-cell>
        </table:table-row>
        <table:table-row>
          <table:table-cell table:style-name="Таблица14.A2" office:value-type="string">
            <text:p text:style-name="P1">Изображение или надпись, которую необходимо нанести на <text:span text:style-name="T2">заднюю</text:span> часть футболки: </text:p>
            <text:p text:style-name="P1"/>
            <text:p text:style-name="P1">Для изображения необходимо прикрепить ссылку из интернета или файл фото в письме.</text:p>
            <text:p text:style-name="P1"/>
            <text:p text:style-name="P1">Для текста необходимо указать надпись и ее цвет.</text:p>
          </table:table-cell>
          <table:table-cell table:style-name="Таблица14.B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4</meta:editing-cycles>
    <meta:generator>OpenOffice/4.1.5$Win32 OpenOffice.org_project/415m1$Build-9789</meta:generator>
    <dc:date>2018-08-03T15:07:58.36</dc:date>
    <meta:document-statistic meta:table-count="1" meta:image-count="0" meta:object-count="0" meta:page-count="1" meta:paragraph-count="12" meta:word-count="97" meta:character-count="701"/>
    <meta:user-defined meta:name="Info 1"/>
    <meta:user-defined meta:name="Info 2"/>
    <meta:user-defined meta:name="Info 3"/>
    <meta:user-defined meta:name="Info 4"/>
  </office:meta>
</office:document-meta>
</file>