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8.498cm" style:rel-column-width="32767*"/>
    </style:style>
    <style:style style:name="Таблица18.B" style:family="table-column">
      <style:table-column-properties style:column-width="8.5cm" style:rel-column-width="32768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8.498cm" style:rel-column-width="32767*"/>
    </style:style>
    <style:style style:name="Таблица19.B" style:family="table-column">
      <style:table-column-properties style:column-width="8.5cm" style:rel-column-width="32768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20" style:family="table">
      <style:table-properties style:width="16.999cm" table:align="margins"/>
    </style:style>
    <style:style style:name="Таблица20.A" style:family="table-column">
      <style:table-column-properties style:column-width="8.498cm" style:rel-column-width="32767*"/>
    </style:style>
    <style:style style:name="Таблица20.B" style:family="table-column">
      <style:table-column-properties style:column-width="8.5cm" style:rel-column-width="32768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2" style:family="table">
      <style:table-properties style:width="16.999cm" table:align="margins"/>
    </style:style>
    <style:style style:name="Таблица22.A" style:family="table-column">
      <style:table-column-properties style:column-width="8.498cm" style:rel-column-width="32767*"/>
    </style:style>
    <style:style style:name="Таблица22.B" style:family="table-column">
      <style:table-column-properties style:column-width="8.5cm" style:rel-column-width="32768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6.999cm" table:align="margins"/>
    </style:style>
    <style:style style:name="Таблица26.A" style:family="table-column">
      <style:table-column-properties style:column-width="8.498cm" style:rel-column-width="32767*"/>
    </style:style>
    <style:style style:name="Таблица26.B" style:family="table-column">
      <style:table-column-properties style:column-width="8.5cm" style:rel-column-width="32768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Georg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2bd22b" style:font-name="Georgi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7fff" style:font-name="Georgia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8. ЗАДАНИЕ НА РАЗРАБОТКУ ДИЗАЙНА ДЛЯ ВЫВЕСКИ</text:span></text:p>
      <text:p text:style-name="P10"/>
      <text:p text:style-name="P11">ВСЕ ПОЛЯ ОБЯЗАТЕЛЬНЫ ДЛЯ ЗАПОЛНЕНИЯ</text:p>
      <text:p text:style-name="P12">ЗАДАНИЕ НА КАЖДОЕ ИЗДЕЛИЕ ЗАПОЛНЯЕТСЯ ОТДЕЛЬНО</text:p>
      <text:p text:style-name="P12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">Ответственное лицо (Ф.И.О.), согласовывающее дизайн:</text:p>
          </table:table-cell>
          <table:table-cell table:style-name="Таблица18.B1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1">Контактная информация для связи (название компании, номер телефона, почта):</text:p>
          </table:table-cell>
          <table:table-cell table:style-name="Таблица18.B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1">Адрес вывески (магазина, павильона и т.д.)</text:p>
          </table:table-cell>
          <table:table-cell table:style-name="Таблица18.B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1">Необходимость монтажа (да/нет):</text:p>
          </table:table-cell>
          <table:table-cell table:style-name="Таблица18.B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2">Место размещения (снаружи или внутри помещения):</text:p>
          </table:table-cell>
          <table:table-cell table:style-name="Таблица18.B2" office:value-type="string">
            <text:p text:style-name="P5"/>
          </table:table-cell>
        </table:table-row>
        <table:table-row>
          <table:table-cell table:style-name="Таблица18.A2" office:value-type="string">
            <text:p text:style-name="P1">Световая или не световая:</text:p>
          </table:table-cell>
          <table:table-cell table:style-name="Таблица18.B2" office:value-type="string">
            <text:p text:style-name="P5"/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">Необходимы ли дополнительные светильники (софиты):</text:p>
          </table:table-cell>
          <table:table-cell table:style-name="Таблица19.B1" office:value-type="string">
            <text:p text:style-name="P6"/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">Размер (в миллиметрах):</text:p>
          </table:table-cell>
          <table:table-cell table:style-name="Таблица20.B1" office:value-type="string">
            <text:p text:style-name="P6"/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1">Пожелания по цветовому оформлению:</text:p>
          </table:table-cell>
          <table:table-cell table:style-name="Таблица22.B1" office:value-type="string">
            <text:p text:style-name="P4"/>
          </table:table-cell>
        </table:table-row>
        <table:table-row>
          <table:table-cell table:style-name="Таблица22.A2" office:value-type="string">
            <text:p text:style-name="P3">На чем необходимо сделать акцент (выделить, перекрасить, увеличить и т.д.)</text:p>
          </table:table-cell>
          <table:table-cell table:style-name="Таблица22.B2" office:value-type="string">
            <text:p text:style-name="P4"/>
          </table:table-cell>
        </table:table-row>
        <table:table-row>
          <table:table-cell table:style-name="Таблица22.A2" office:value-type="string">
            <text:p text:style-name="P1">Название изображений и их порядок или расположение на макет (если они прилагаются):</text:p>
          </table:table-cell>
          <table:table-cell table:style-name="Таблица22.B2" office:value-type="string">
            <text:p text:style-name="P4"/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1">Текст на изделии:</text:p>
          </table:table-cell>
          <table:table-cell table:style-name="Таблица26.B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5$Win32 OpenOffice.org_project/415m1$Build-9789</meta:generator>
    <dc:date>2018-08-03T12:21:26.16</dc:date>
    <meta:document-statistic meta:table-count="5" meta:image-count="0" meta:object-count="0" meta:page-count="1" meta:paragraph-count="15" meta:word-count="88" meta:character-count="679"/>
    <meta:user-defined meta:name="Info 1"/>
    <meta:user-defined meta:name="Info 2"/>
    <meta:user-defined meta:name="Info 3"/>
    <meta:user-defined meta:name="Info 4"/>
  </office:meta>
</office:document-meta>
</file>